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z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ETRIBUZIONE ANNUA LORDA<text:s/></text:p>
            <draw:frame draw:z-index="1" draw:id="id0" draw:style-name="a0" draw:name="Immagine 2" svg:x="0.15625in" svg:y="0.166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LUZI ORIETT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Incarico ricoperto : Direttore della Direzione centrale per la metodologia e disegno dei processi statistici (DCM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3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8">
            <text:p>60.102,87</text:p>
          </table:table-cell>
          <table:table-cell office:value-type="float" office:value="2314.2600000000002" table:style-name="ce8">
            <text:p>2.314,26</text:p>
          </table:table-cell>
          <table:table-cell office:value-type="float" office:value="39803.199999999997" table:style-name="ce8">
            <text:p>39.803,20</text:p>
          </table:table-cell>
          <table:table-cell office:value-type="float" office:value="15562.65" table:style-name="ce8">
            <text:p>15.562,65</text:p>
          </table:table-cell>
          <table:table-cell office:value-type="float" office:value="19841.5" table:style-name="ce8">
            <text:p>19.841,50</text:p>
          </table:table-cell>
          <table:table-cell table:style-name="ce8"/>
          <table:table-cell office:value-type="float" office:value="137624.48000000001" table:style-name="ce8">
            <text:p>137.624,48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1:58:32Z</dc:date>
    <meta:print-date>2016-05-31T07:01:17Z</meta:print-date>
  </office:meta>
</office:document-meta>
</file>